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2" style:family="table">
      <style:table-properties style:width="16.905cm" fo:margin-left="-0.199cm" fo:margin-right="0.295cm" table:align="margins" style:writing-mode="lr-tb"/>
    </style:style>
    <style:style style:name="Таблица2.A" style:family="table-column">
      <style:table-column-properties style:column-width="1.002cm" style:rel-column-width="3883*"/>
    </style:style>
    <style:style style:name="Таблица2.B" style:family="table-column">
      <style:table-column-properties style:column-width="6.265cm" style:rel-column-width="24288*"/>
    </style:style>
    <style:style style:name="Таблица2.C" style:family="table-column">
      <style:table-column-properties style:column-width="9.638cm" style:rel-column-width="3736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" style:family="paragraph" style:parent-style-name="Standard">
      <style:text-properties style:font-name="Times New Roman" fo:font-size="14pt" fo:language="ru" fo:country="RU" style:font-size-asian="12.25pt" style:font-size-complex="14pt"/>
    </style:style>
    <style:style style:name="P4" style:family="paragraph" style:parent-style-name="Standard">
      <style:text-properties style:font-name="Times New Roman" fo:font-size="14pt" fo:language="en" fo:country="US" style:font-size-asian="12.25pt" style:font-size-complex="14pt"/>
    </style:style>
    <style:style style:name="P5" style:family="paragraph" style:parent-style-name="Standard"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end" style:justify-single-word="false"/>
      <style:text-properties fo:font-size="14pt" officeooo:rsid="001c97f8" officeooo:paragraph-rsid="001c97f8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1c97f8" officeooo:paragraph-rsid="001c97f8" style:font-size-asian="14pt" style:font-size-complex="14pt"/>
    </style:style>
    <style:style style:name="P13" style:family="paragraph" style:parent-style-name="Standard" style:list-style-name="L1">
      <style:text-properties style:font-name="Times New Roman" fo:font-size="14pt" fo:language="ru" fo:country="RU" style:font-size-asian="12.25pt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officeooo:rsid="001c97f8" officeooo:paragraph-rsid="001c97f8" style:font-size-asian="12.25pt" style:font-size-complex="14pt"/>
    </style:style>
    <style:style style:name="P15" style:family="paragraph" style:parent-style-name="Standard" style:list-style-name="L2">
      <style:text-properties style:font-name="Times New Roman" fo:font-size="14pt" fo:language="ru" fo:country="RU" style:font-size-asian="12.25pt" style:font-size-complex="14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ru" fo:country="RU" officeooo:rsid="001d8303" officeooo:paragraph-rsid="001d8303" style:font-size-asian="12.25pt" style:font-size-complex="14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Times New Roman" fo:font-size="14pt" fo:language="ru" fo:country="RU" style:font-size-asian="12.25pt" style:font-size-complex="14pt"/>
    </style:style>
    <style:style style:name="P18" style:family="paragraph" style:parent-style-name="Standard" style:list-style-name="L4">
      <style:text-properties style:font-name="Times New Roman" fo:font-size="14pt" style:font-size-asian="12.25pt" style:font-size-complex="14pt"/>
    </style:style>
    <style:style style:name="P19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20" style:family="paragraph" style:parent-style-name="Standard">
      <style:text-properties style:font-name="Times New Roman" style:text-underline-style="none" officeooo:rsid="001c97f8"/>
    </style:style>
    <style:style style:name="P21" style:family="paragraph" style:parent-style-name="Standard" style:list-style-name="L3">
      <style:text-properties style:font-name="Times New Roman"/>
    </style:style>
    <style:style style:name="P22" style:family="paragraph" style:parent-style-name="Standard" style:list-style-name="L3">
      <style:text-properties style:font-name="Times New Roman" fo:font-size="14pt" fo:language="ru" fo:country="RU" officeooo:rsid="001c97f8" officeooo:paragraph-rsid="001c97f8" style:font-size-asian="14pt" style:font-size-complex="14pt"/>
    </style:style>
    <style:style style:name="P23" style:family="paragraph" style:parent-style-name="Standard" style:list-style-name="L3"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d8303" officeooo:paragraph-rsid="001d8303" style:font-size-asian="12pt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bold" officeooo:rsid="001c97f8" style:font-weight-asian="bold" style:font-weight-complex="bold"/>
    </style:style>
    <style:style style:name="T4" style:family="text">
      <style:text-properties fo:language="en" fo:country="US" officeooo:rsid="001d613e"/>
    </style:style>
    <style:style style:name="T5" style:family="text">
      <style:text-properties fo:language="en" fo:country="US" officeooo:rsid="001d8303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c97f8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officeooo:rsid="001d8303" style:font-size-asian="14pt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97f8" style:font-weight-asian="bold" style:font-weight-complex="bold"/>
    </style:style>
    <style:style style:name="T13" style:family="text">
      <style:text-properties officeooo:rsid="001c97f8"/>
    </style:style>
    <style:style style:name="T14" style:family="text">
      <style:text-properties style:font-name="Times New Roman" style:text-underline-style="none" officeooo:rsid="001c97f8"/>
    </style:style>
    <style:style style:name="T15" style:family="text">
      <style:text-properties style:font-name="Times New Roman" fo:font-size="14pt" style:text-underline-style="none" officeooo:rsid="001c97f8" style:font-size-asian="14pt" style:font-size-complex="14pt"/>
    </style:style>
    <style:style style:name="T16" style:family="text">
      <style:text-properties officeooo:rsid="001d830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ЛАБОРАТОРНАЯ РАБОТА №1</text:p>
      <text:p text:style-name="P1"/>
      <text:p text:style-name="P1">Тема: <text:span text:style-name="T11">Язык гипертекстовой разметки </text:span><text:span text:style-name="T2">HTML</text:span></text:p>
      <text:p text:style-name="P3"/>
      <text:p text:style-name="P3">ЗАДАНИЕ</text:p>
      <text:list xml:id="list463457503961699597" text:style-name="L1">
        <text:list-item>
          <text:p text:style-name="P13">Составить <text:span text:style-name="T1">HTML</text:span>-страницу со своим резюме. На странице должны присутствовать таблица, различные шрифты (минимум два), различный цвет текста.</text:p>
        </text:list-item>
        <text:list-item>
          <text:p text:style-name="P13">Ознакомит<text:span text:style-name="T13">ь</text:span>ся с особенностями создания таблиц в <text:span text:style-name="T1">HTML </text:span>и работой со шрифтами<text:span text:style-name="T1">.</text:span></text:p>
        </text:list-item>
        <text:list-item>
          <text:p text:style-name="P16">Исследовать теги <text:span text:style-name="T1">&lt;img&gt;, &lt;a href&gt;, &lt;p&gt;, &lt;ul&gt; </text:span>и использовать их на веб — странице.</text:p>
        </text:list-item>
        <text:list-item>
          <text:p text:style-name="P14"><text:span text:style-name="T1">Ознакомиться <text:s/>с CSS и применить </text:span><text:span text:style-name="T4">каскадные таблицы стилей</text:span><text:span text:style-name="T1"> для оформления текса резюме и параметров таблиц. </text:span><text:span text:style-name="T4">Использовать как внутренние таблицы стилей, так и подключать внешние.</text:span></text:p>
        </text:list-item>
      </text:list>
      <text:p text:style-name="P1"/>
      <text:p text:style-name="P5"/>
      <text:p text:style-name="P6">ЛАБОРАТОРНАЯ РАБОТА №2</text:p>
      <text:p text:style-name="P1"/>
      <text:p text:style-name="P1">Тема: <text:span text:style-name="T6">Элементы управления </text:span><text:span text:style-name="T2">(</text:span><text:span text:style-name="T6">Работа с формами</text:span><text:span text:style-name="T2">)</text:span></text:p>
      <text:p text:style-name="P3"/>
      <text:p text:style-name="P3">ЗАДАНИЕ</text:p>
      <text:list xml:id="list1053060961085837684" text:style-name="L2">
        <text:list-item>
          <text:p text:style-name="P17">Создать <text:span text:style-name="T1">HTML</text:span> – страницу на которой находятся следующие элементы управления: <text:span text:style-name="T1">&lt;TEXT&gt;, </text:span>&lt;<text:span text:style-name="T1">SELECT</text:span>&gt; , &lt;<text:span text:style-name="T1">SUBMIT</text:span>&gt;, <text:span text:style-name="T1">&lt;RADIO&gt;, &lt;CHECKBOX&gt;</text:span></text:p>
        </text:list-item>
        <text:list-item>
          <text:p text:style-name="P17">При заполнении данных на форме должна происходит обработка данных и выдача результата. При необходимости добавить работу с СУБД <text:span text:style-name="T5">MySQL.</text:span></text:p>
        </text:list-item>
        <text:list-item>
          <text:p text:style-name="P15">Познакомиться с методами передачи данных <text:span text:style-name="T1">GET </text:span>и <text:span text:style-name="T1">POST</text:span></text:p>
        </text:list-item>
      </text:list>
      <text:p text:style-name="P1"/>
      <text:p text:style-name="P1"/>
      <text:p text:style-name="P6">ЛАБОРАТОРНАЯ РАБОТА №3</text:p>
      <text:p text:style-name="P1"/>
      <text:p text:style-name="P1">Тема: <text:span text:style-name="T11">Использование СУБД </text:span><text:span text:style-name="T2">MySQL </text:span><text:span text:style-name="T3">в веб - приложениях</text:span></text:p>
      <text:p text:style-name="P20"/>
      <text:p text:style-name="P8"><text:span text:style-name="T15">ЗАДАНИЕ</text:span>:</text:p>
      <text:p text:style-name="P8"/>
      <text:list xml:id="list6521456233366516448" text:style-name="L3">
        <text:list-item>
          <text:p text:style-name="P21"><text:span text:style-name="T7">Создать таблицы БД </text:span><text:span text:style-name="T8">в MySQL </text:span><text:span text:style-name="T7">отражающие </text:span><text:span text:style-name="T9">данные по варианту из Таблицы </text:span><text:span text:style-name="T10">1.</text:span></text:p>
        </text:list-item>
        <text:list-item>
          <text:p text:style-name="P22">Создать веб - форму для заполнения и редактирования таблиц</text:p>
        </text:list-item>
        <text:list-item>
          <text:p text:style-name="P23">Создать <text:span text:style-name="T13">веб — страницу с </text:span>форм<text:span text:style-name="T13">ой</text:span> выбора данных</text:p>
        </text:list-item>
        <text:list-item>
          <text:p text:style-name="P23">Отобразить данные из БД <text:span text:style-name="T13">на веб - странице</text:span></text:p>
        </text:list-item>
      </text:list>
      <text:p text:style-name="Standard"/>
      <text:p text:style-name="P11">Таблица <text:s/><text:span text:style-name="T16">1</text:span></text:p>
      <text:p text:style-name="P12">Варианты заданий</text:p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4">№</text:p>
          </table:table-cell>
          <table:table-cell table:style-name="Таблица2.A1" office:value-type="string">
            <text:p text:style-name="P24">Набор данных</text:p>
          </table:table-cell>
          <table:table-cell table:style-name="Таблица2.C1" office:value-type="string">
            <text:p text:style-name="P24">Возможные таблицы в БД</text:p>
          </table:table-cell>
        </table:table-row>
        <table:table-row table:style-name="Таблица2.1"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9">Хоккейный турнир</text:p>
          </table:table-cell>
          <table:table-cell table:style-name="Таблица2.C1" office:value-type="string">
            <text:p text:style-name="P10">Команда — тренеры — игроки — статистика игр — статистика игроков</text:p>
          </table:table-cell>
        </table:table-row>
        <table:table-row table:style-name="Таблица2.1">
          <table:table-cell table:style-name="Таблица2.A1" office:value-type="string">
            <text:p text:style-name="P9">2</text:p>
          </table:table-cell>
          <table:table-cell table:style-name="Таблица2.A1" office:value-type="string">
            <text:p text:style-name="P9">Футбольный турнир</text:p>
          </table:table-cell>
          <table:table-cell table:style-name="Таблица2.C1" office:value-type="string">
            <text:p text:style-name="P10">Команда — тренеры — игроки — статистика игр — статистика игроков</text:p>
          </table:table-cell>
        </table:table-row>
        <table:table-row table:style-name="Таблица2.1">
          <table:table-cell table:style-name="Таблица2.A1" office:value-type="string">
            <text:p text:style-name="P9">3</text:p>
          </table:table-cell>
          <table:table-cell table:style-name="Таблица2.A1" office:value-type="string">
            <text:p text:style-name="P9">Баскетбольный турнир</text:p>
          </table:table-cell>
          <table:table-cell table:style-name="Таблица2.C1" office:value-type="string">
            <text:p text:style-name="P10">Команда — тренеры — игроки — статистика игр — статистика игроков</text:p>
          </table:table-cell>
        </table:table-row>
        <table:table-row table:style-name="Таблица2.1"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9">Волейбольный турнир</text:p>
          </table:table-cell>
          <table:table-cell table:style-name="Таблица2.C1" office:value-type="string">
            <text:p text:style-name="P10">Команда — тренеры — игроки — статистика игр — статистика игроков</text:p>
          </table:table-cell>
        </table:table-row>
        <table:table-row table:style-name="Таблица2.1">
          <table:table-cell table:style-name="Таблица2.A1" office:value-type="string">
            <text:p text:style-name="P9">5</text:p>
          </table:table-cell>
          <table:table-cell table:style-name="Таблица2.A1" office:value-type="string">
            <text:p text:style-name="P9">Классификация растений</text:p>
          </table:table-cell>
          <table:table-cell table:style-name="Таблица2.C1" office:value-type="string">
            <text:p text:style-name="P10">Группа растений (вид - подвид) — параметры — место произрастания</text:p>
          </table:table-cell>
        </table:table-row>
        <table:table-row table:style-name="Таблица2.1">
          <table:table-cell table:style-name="Таблица2.A1" office:value-type="string">
            <text:p text:style-name="P9">6</text:p>
          </table:table-cell>
          <table:table-cell table:style-name="Таблица2.A1" office:value-type="string">
            <text:p text:style-name="P9">Классификация автомобилей</text:p>
          </table:table-cell>
          <table:table-cell table:style-name="Таблица2.C1" office:value-type="string">
            <text:p text:style-name="P10">Класс автомобиля — производитель — автомобиль - параметры</text:p>
          </table:table-cell>
        </table:table-row>
        <table:table-row table:style-name="Таблица2.1">
          <table:table-cell table:style-name="Таблица2.A1" office:value-type="string">
            <text:p text:style-name="P9">7</text:p>
          </table:table-cell>
          <table:table-cell table:style-name="Таблица2.A1" office:value-type="string">
            <text:p text:style-name="P9">Страны мира</text:p>
          </table:table-cell>
          <table:table-cell table:style-name="Таблица2.C1" office:value-type="string">
            <text:p text:style-name="P10">Регион — страна — области (штаты, земли) - параметры</text:p>
          </table:table-cell>
        </table:table-row>
        <table:table-row table:style-name="Таблица2.1">
          <table:table-cell table:style-name="Таблица2.A1" office:value-type="string">
            <text:p text:style-name="P9">8</text:p>
          </table:table-cell>
          <table:table-cell table:style-name="Таблица2.A1" office:value-type="string">
            <text:p text:style-name="P10">Группы студентов</text:p>
          </table:table-cell>
          <table:table-cell table:style-name="Таблица2.C1" office:value-type="string">
            <text:p text:style-name="P10">Курс — группа — студенты - статистика</text:p>
          </table:table-cell>
        </table:table-row>
        <table:table-row table:style-name="Таблица2.1">
          <table:table-cell table:style-name="Таблица2.A1" office:value-type="string">
            <text:p text:style-name="P9">9</text:p>
          </table:table-cell>
          <table:table-cell table:style-name="Таблица2.A1" office:value-type="string">
            <text:p text:style-name="P10">Города страны по региону</text:p>
          </table:table-cell>
          <table:table-cell table:style-name="Таблица2.C1" office:value-type="string">
            <text:p text:style-name="P10">Регион — город (нас. Пункт) - параметры</text:p>
          </table:table-cell>
        </table:table-row>
        <table:table-row table:style-name="Таблица2.1"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10">Номенклатура магазина</text:p>
          </table:table-cell>
          <table:table-cell table:style-name="Таблица2.C1" office:value-type="string">
            <text:p text:style-name="P10">Группа товаров — товар - параметры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C1" office:value-type="string">
            <text:p text:style-name="P10"/>
          </table:table-cell>
        </table:table-row>
      </table:table>
      <text:p text:style-name="P4"/>
      <text:p text:style-name="P1"/>
      <text:p text:style-name="P1"/>
      <text:p text:style-name="P7">ЛАБОРАТОРНАЯ РАБОТА №4</text:p>
      <text:p text:style-name="P1"/>
      <text:p text:style-name="P1">Тема: <text:span text:style-name="T11">Разработка счетчика посещений </text:span><text:span text:style-name="T12">веб - ресурса</text:span></text:p>
      <text:p text:style-name="P1"/>
      <text:p text:style-name="P1">ЗАДАНИЕ</text:p>
      <text:p text:style-name="P1"/>
      <text:p text:style-name="P2">1. Необходимо разработать счетчик посещения сайта. Счетчик должен учитывать все посещения сайта и количество просмотренных страниц.</text:p>
      <text:p text:style-name="P2">2. Для учета посещений необходимо присоединить базу данных под управлением СУБД MySQL с необходимыми таблицами. Как минимум должны быть таблицы: с перечнем страниц и количеством их посещений (можно в отдельных, но нормированных таблицах), таблица со списком текущих IP — адресов, таблица посещений (страница — IP — адрес).<text:tab/><text:tab/><text:tab/><text:tab/></text:p>
      <text:p text:style-name="P2">3. Сброс IP — адресов в таблице IP — адресов должен происходить при каждом посещении страниц сайта, если время посещения с данного IP — адреса больше заданного (задается разработчиком).</text:p>
      <text:p text:style-name="P2">4. При открытии страницы должны срабатывать скрипты (возможно один), которые проверяют есть ли данная страница в списке страниц БД (если нет, то страница добавляется автоматически), проверка наличия IP — адреса в списке текущих IP — адресов и обновление количества посещения данной страницы.</text:p>
      <text:p text:style-name="P2">5. Необходимо также разработать страницу отчетности, на которой выводится: список страниц и количество их посещений (с ненулевым количеством посещений), количество уникальных посетителей. Элемент управления отчетностью - период (часы, дни недели).</text:p>
      <text:p text:style-name="P1"><text:soft-page-break/></text:p>
      <text:p text:style-name="P1"/>
      <text:p text:style-name="P1">Язык разработки: JavaScript (предпочтительно) или PHP</text:p>
      <text:p text:style-name="P1"/>
      <text:p text:style-name="P1"/>
      <text:p text:style-name="P6">ЛАБОРАТОРНАЯ РАБОТА №5</text:p>
      <text:p text:style-name="P1"/>
      <text:p text:style-name="P1">Тема: <text:span text:style-name="T11">Разработка скрипта голосования</text:span></text:p>
      <text:p text:style-name="P1"/>
      <text:p text:style-name="P1">ЗАДАНИЕ:</text:p>
      <text:p text:style-name="P1">Необходимо разработать скрипт учитывающий результаты голосования. При этом:</text:p>
      <text:p text:style-name="P2">1. Название темы и количество вариантов должны быть редактируемы и сохраняться.</text:p>
      <text:p text:style-name="P2">2. Должна быть защита от «накручивания» результатов голосования (т. е. должен задаваться период времени голосования с одного и того же IP — адреса).</text:p>
      <text:p text:style-name="P2">3. Должна быть возможность выбора нескольких вариантов при голосовании.</text:p>
      <text:p text:style-name="P2">4. Результаты голосования должны сохраняться в БД (предпочтительно MySQL).</text:p>
      <text:p text:style-name="P2">5. После нажатия кнопки «Проголосовать» должен выводиться список вариантов с количеством проголосовавших по данному варианту, а также процентное соотношение.</text:p>
      <text:list xml:id="list877056700493192831" text:style-name="L4">
        <text:list-header>
          <text:p text:style-name="P18"/>
        </text:list-header>
      </text:list>
      <text:p text:style-name="P1"/>
      <text:p text:style-name="P6">ЛАБОРАТОРНАЯ РАБОТА №6</text:p>
      <text:p text:style-name="P1"/>
      <text:p text:style-name="P1">Тема: <text:span text:style-name="T11">Разработка скрипта проведения тестирования</text:span></text:p>
      <text:p text:style-name="P1"/>
      <text:p text:style-name="P1">ЗАДАНИЕ</text:p>
      <text:list xml:id="list7486535981179770906" text:style-name="L5">
        <text:list-item>
          <text:p text:style-name="P19">Необходимо разработать скрипт для проведения тестирования.</text:p>
        </text:list-item>
        <text:list-item>
          <text:p text:style-name="P19">Для прохождения тестирования тестируемый должен заполнить поля со своими персональными данными (ФИО и номер группы)</text:p>
        </text:list-item>
        <text:list-item>
          <text:p text:style-name="P19">Система тестирования должна состоять минимум из 10 вопросов.</text:p>
        </text:list-item>
        <text:list-item>
          <text:p text:style-name="P19">При прохождении последнего вопроса должен выводиться результат тестирования со списком неправильно отвеченных вопросов (с указанием правильного ответа).</text:p>
        </text:list-item>
        <text:list-item>
          <text:p text:style-name="P19">Вопросы для тестирования с возможными ответами должны редактироваться в отдельной компоненте (защищенной паролем). При этом должна быть возможность редактирования уже введенных вопросов.</text:p>
        </text:list-item>
        <text:list-item>
          <text:p text:style-name="P19">Вопросы, ответы и результаты тестирования должны сохраняться в БД (предпочтительно <text:span text:style-name="T1">MySQL</text:span>).</text:p>
        </text:list-item>
        <text:list-item>
          <text:p text:style-name="P19">Опционально можно использовать дополнительные администраторские возможности для введения нескольких вариантов тестирования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2:29:40.329817800</meta:creation-date>
    <meta:generator>LibreOffice/4.1.1.2$Windows_x86 LibreOffice_project/7e4286b58adc75a14f6d83f53a03b6c11fa2903</meta:generator>
    <dc:date>2019-02-06T15:01:12.593000000</dc:date>
    <meta:editing-duration>PT1H12M29S</meta:editing-duration>
    <meta:editing-cycles>10</meta:editing-cycles>
    <meta:document-statistic meta:table-count="1" meta:image-count="0" meta:object-count="0" meta:page-count="3" meta:paragraph-count="83" meta:word-count="658" meta:character-count="4891" meta:non-whitespace-character-count="4290"/>
  </office:meta>
</office:document-meta>
</file>